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bold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8">22.01 2014 </text:span><text:span text:style-name="T5">в МБОУ СОШ№ 89 состоялся 2-й тур Квэст-игры «География+»</text:span><text:span text:style-name="T4">. </text:span><text:span text:style-name="T1"><text:s/></text:span><text:span text:style-name="Основной_20_шрифт_20_абзаца"><text:span text:style-name="T1"><text:s/></text:span></text:span></text:p>
      <text:p text:style-name="Standard"><text:span text:style-name="Основной_20_шрифт_20_абзаца"><text:span text:style-name="T1">Команды прошли маршрут по следующим станциям: «Страноведение», «Ребусная», «Шарадоразгадательная», «Учимся читать», «Мой Красноярск», «Минеральная».</text:span></text:span></text:p>
      <text:p text:style-name="Standard"><text:span text:style-name="Основной_20_шрифт_20_абзаца"><text:span text:style-name="T1"><text:s/>Победители: </text:span></text:span></text:p>
      <text:list xml:id="list37331203" text:style-name="L1">
        <text:list-item>
          <text:p text:style-name="P1"><text:span text:style-name="Основной_20_шрифт_20_абзаца"><text:span text:style-name="T1">I место - МБОУ Лицей №3 (учитель Кокшина А.Н.)</text:span></text:span></text:p>
        </text:list-item>
        <text:list-item>
          <text:p text:style-name="P1"><text:span text:style-name="Основной_20_шрифт_20_абзаца"><text:span text:style-name="T1"><text:s/>II место <text:s/>- МБОУ Лицей №12 (учитель <text:s/>Черепанова З.И.)</text:span></text:span></text:p>
        </text:list-item>
        <text:list-item>
          <text:p text:style-name="P1"><text:span text:style-name="Основной_20_шрифт_20_абзаца"><text:span text:style-name="T1">III место -МБОУ СОШ №47 (учитель Третьякова Т.Н. )</text:span></text:span></text:p>
          <text:p text:style-name="P1"><text:span text:style-name="Основной_20_шрифт_20_абзаца"><text:span text:style-name="T6">Поздравляем победителей!!!</text:span></text:span></text:p>
        </text:list-item>
      </text:list>
      <text:p text:style-name="Standard"><text:span text:style-name="Основной_20_шрифт_20_абзаца"><text:span text:style-name="T1">Команда «Адреналин» <text:s/>МБОУ Лицей №3, занявшая I место, будет представлять Ленинский район на Квест-игре по географии в Октябрьском районе. Игра состоится 12.02.2014 в <text:s/>МБОУ СОШ № 99. <text:s/>Желаем успехов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22T17:26:10.40</dc:date>
    <meta:editing-duration>PT00H25M5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8" meta:word-count="92" meta:character-count="610"/>
  </office:meta>
</office:document-meta>
</file>